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60pt" style:font-size-asian="60pt" style:font-size-complex="60pt"/>
    </style:style>
    <style:style style:name="P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40pt" style:font-size-asian="40pt" style:font-size-complex="40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32pt" style:font-size-asian="32pt" style:font-size-complex="32pt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32pt" style:font-size-asian="32pt" style:font-size-complex="32pt"/>
    </style:style>
    <style:style style:name="P8" style:parent-style-name="Standard" style:family="paragraph">
      <style:paragraph-properties fo:text-align="center" fo:line-height="150%"/>
      <style:text-properties style:font-name="Arial" fo:font-size="32pt" style:font-size-asian="32pt" style:font-size-complex="32pt"/>
    </style:style>
    <style:style style:name="P9" style:parent-style-name="Standard" style:family="paragraph">
      <style:paragraph-properties fo:text-align="center" fo:line-height="150%"/>
      <style:text-properties style:font-name="Arial" fo:font-size="40pt" style:font-size-asian="40pt" style:font-size-complex="40pt"/>
    </style:style>
    <style:style style:name="P10" style:parent-style-name="Standard" style:family="paragraph">
      <style:paragraph-properties fo:text-align="center" fo:line-height="150%"/>
      <style:text-properties style:font-name="Arial" fo:font-size="40pt" style:font-size-asian="40pt" style:font-size-complex="40pt"/>
    </style:style>
    <style:style style:name="P11" style:parent-style-name="Standard" style:family="paragraph">
      <style:paragraph-properties fo:text-align="center" fo:line-height="150%"/>
      <style:text-properties style:font-name="Arial" fo:font-size="40pt" style:font-size-asian="40pt" style:font-size-complex="40pt"/>
    </style:style>
    <style:style style:name="P12" style:parent-style-name="Standard" style:family="paragraph">
      <style:paragraph-properties fo:text-align="center" fo:line-height="150%"/>
      <style:text-properties style:font-name="Arial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list-style-name="LFO1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2" style:parent-style-name="Standard" style:list-style-name="LFO1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23" style:parent-style-name="Standard" style:list-style-name="LFO1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24" style:parent-style-name="Normalny" style:family="paragraph">
      <style:text-properties style:font-name="Times New Roman" style:font-name-complex="Times New Roman" fo:font-size="13pt" style:font-size-asian="13pt" style:font-size-complex="13pt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pl" style:country-asian="PL"/>
    </style:style>
    <style:style style:name="P32" style:parent-style-name="Akapitzlistą" style:family="paragraph">
      <style:paragraph-properties fo:text-align="center" fo:line-height="150%" fo:margin-left="0.2958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13pt" style:font-size-asian="13pt" style:font-size-complex="13pt" style:language-asian="pl" style:country-asian="PL"/>
    </style:style>
    <style:style style:name="P33" style:parent-style-name="Akapitzlistą" style:list-style-name="LFO2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34" style:parent-style-name="Akapitzlistą" style:list-style-name="LFO2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35" style:parent-style-name="Akapitzlistą" style:list-style-name="LFO2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36" style:parent-style-name="Akapitzlistą" style:list-style-name="LFO2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37" style:parent-style-name="Akapitzlistą" style:family="paragraph">
      <style:paragraph-properties fo:line-height="150%" fo:margin-left="0.5458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38" style:parent-style-name="Normalny" style:family="paragraph">
      <style:paragraph-properties fo:text-align="center" fo:line-height="150%" fo:margin-left="0.2958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13pt" style:font-size-asian="13pt" style:font-size-complex="13pt" style:language-asian="pl" style:country-asian="PL"/>
    </style:style>
    <style:style style:name="P39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41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48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54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56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59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61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64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66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68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73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76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79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81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83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86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91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96" style:parent-style-name="Akapitzlistą" style:list-style-name="LFO2" style:family="paragraph">
      <style:paragraph-properties fo:text-align="justify" fo:line-height="150%" fo:margin-left="0.5909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98" style:parent-style-name="Normalny" style:family="paragraph">
      <style:paragraph-properties fo:line-height="150%"/>
      <style:text-properties style:font-name="Times New Roman" style:font-name-complex="Times New Roman" fo:color="#000000" fo:font-size="13pt" style:font-size-asian="13pt" style:font-size-complex="13pt"/>
    </style:style>
    <style:style style:name="P99" style:parent-style-name="Normalny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4" style:parent-style-name="Normalny" style:family="paragraph">
      <style:text-properties style:font-name="Times New Roman" style:font-name-complex="Times New Roman" fo:font-size="13pt" style:font-size-asian="13pt" style:font-size-complex="13pt"/>
    </style:style>
    <style:style style:name="P105" style:parent-style-name="Akapitzlistą" style:list-style-name="LFO2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6" style:parent-style-name="Akapitzlistą" style:list-style-name="LFO2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7" style:parent-style-name="Akapitzlistą" style:list-style-name="LFO2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8" style:parent-style-name="Akapitzlistą" style:list-style-name="LFO2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9" style:parent-style-name="Akapitzlistą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0" style:parent-style-name="Akapitzlistą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1" style:parent-style-name="Akapitzlistą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2" style:parent-style-name="Akapitzlistą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3" style:parent-style-name="Akapitzlistą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4" style:parent-style-name="Akapitzlistą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5" style:parent-style-name="Akapitzlistą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6" style:parent-style-name="Akapitzlistą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7" style:parent-style-name="Standard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8" style:parent-style-name="Standard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0" style:parent-style-name="Standard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1" style:parent-style-name="Standard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2" style:parent-style-name="Standard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3" style:parent-style-name="Standard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4" style:parent-style-name="Standard" style:list-style-name="LFO2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6" style:parent-style-name="Standard" style:list-style-name="LFO2" style:family="paragraph">
      <style:paragraph-properties fo:text-align="justify" fo:line-height="150%" fo:margin-left="0.6895in" fo:text-indent="-0.2958in">
        <style:tab-stops>
          <style:tab-stop style:type="left" style:position="-0.0986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31" style:parent-style-name="Standard" style:list-style-name="LFO2" style:family="paragraph">
      <style:paragraph-properties fo:text-align="justify" fo:line-height="150%" fo:margin-left="0.6895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32" style:parent-style-name="Standard" style:list-style-name="LFO2" style:family="paragraph">
      <style:paragraph-properties fo:text-align="justify" fo:line-height="150%" fo:margin-left="0.6895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33" style:parent-style-name="Standard" style:list-style-name="LFO2" style:family="paragraph">
      <style:paragraph-properties fo:text-align="justify" fo:line-height="150%" fo:margin-left="0.6895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34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7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8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9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0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1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2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3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47" style:parent-style-name="Standard" style:list-style-name="LFO4" style:family="paragraph">
      <style:paragraph-properties fo:text-align="justify" fo:line-height="150%" fo:margin-left="0.5909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8" style:parent-style-name="Standard" style:list-style-name="LFO4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51" style:parent-style-name="Standard" style:list-style-name="LFO4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53" style:parent-style-name="Standard" style:list-style-name="LFO4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55" style:parent-style-name="Standard" style:list-style-name="LFO4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5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Regulamin</text:p>
      <text:p text:style-name="P2"/>
      <text:p text:style-name="P3">Publicznego Przedszkola Nr 2</text:p>
      <text:p text:style-name="P4">z Oddziałami Integracyjnymi</text:p>
      <text:p text:style-name="P5">im. Czesława Janczarskiego</text:p>
      <text:p text:style-name="P6"><text:s/>w Kluczborku</text:p>
      <text:p text:style-name="P7"/>
      <text:p text:style-name="P8"/>
      <text:p text:style-name="P9"/>
      <text:p text:style-name="P10"/>
      <text:p text:style-name="P11"/>
      <text:p text:style-name="P12"/>
      <text:soft-page-break/>
      <text:p text:style-name="P13"><text:span text:style-name="T14">§1.</text:span><text:span text:style-name="T15"><text:s/></text:span><text:span text:style-name="T16">Postanowienia ogólne</text:span></text:p>
      <text:list text:style-name="LFO1" text:continue-numbering="true">
        <text:list-item>
          <text:p text:style-name="P17">Przedszkole jest dostępne dla dzieci w godz.6.00-17.00</text:p>
        </text:list-item>
        <text:list-item>
          <text:p text:style-name="P18"><text:span text:style-name="T19">Dzieci zapisane do przedszkola powinny regularnie uczęszczać na zajęcia<text:s/></text:span><text:span text:style-name="T20"><text:line-break/></text:span><text:span text:style-name="T21">i realizować podstawę programową.</text:span></text:p>
        </text:list-item>
        <text:list-item>
          <text:p text:style-name="P22">Dzieci 6-letnie odbywające roczne przygotowanie do szkoły są objęte<text:s/>obowiązkiem realizowania podstawy programowej. Nieobecność dziecka powinna być usprawiedliwiana. Sposób usprawiedliwiania określa „Procedura dotycząca usprawiedliwiania nieobecności dziecka”.</text:p>
        </text:list-item>
        <text:list-item>
          <text:p text:style-name="P23">Działalność przedszkola może być zawieszona, ograniczona przez organ prowadzący w związku z zewnętrznymi okolicznościami. Pracę zdalną z wychowankami, komunikowanie się z nauczycielami określa „Regulamin wymiany informacji<text:s/><text:line-break/>i kanałów <text:s/>komunikacyjnych w okresie czasowego ograniczenia funkcjonowania Publicznego Przedszkola Nr 2 z Oddziałami Integracyjnymi im. Cz. Janczarskiego<text:s/><text:line-break/>w Kluczborku”</text:p>
        </text:list-item>
      </text:list>
      <text:p text:style-name="P24"/>
      <text:p text:style-name="P25"/>
      <text:p text:style-name="P26"><text:span text:style-name="T27">§2.</text:span><text:span text:style-name="T28"><text:s/></text:span><text:span text:style-name="T29">Prawa i obowiązki rodziców</text:span><text:span text:style-name="T30"><text:s/></text:span><text:span text:style-name="T31"><text:line-break/></text:span></text:p>
      <text:p text:style-name="P32">Prawa Rodziców</text:p>
      <text:list text:style-name="LFO2" text:continue-numbering="true">
        <text:list-item>
          <text:p text:style-name="P33">Rodzice (opiekunowie prawni) mają w szczególności prawo do rzetelnej informacji<text:line-break/><text:s/>o dziecku, jego rozwoju oraz zachowaniu w grupie rówieśniczej.</text:p>
        </text:list-item>
        <text:list-item>
          <text:p text:style-name="P34"><text:s/>Pomocy ze strony Przedszkola w rozwiązywaniu problemów wychowawczych uzyskiwaniu informacji podnoszących ich wiedzę psychologiczno-pedagogiczną.</text:p>
        </text:list-item>
        <text:list-item>
          <text:p text:style-name="P35">Pomocy w kontaktach z pedagogiem, psychologiem, logopedą i innymi specjalistami.</text:p>
        </text:list-item>
        <text:list-item>
          <text:p text:style-name="P36">Zgłaszania uwag i propozycji dotyczących organizacji pracy Przedszkola.</text:p>
        </text:list-item>
      </text:list>
      <text:p text:style-name="P37"/>
      <text:p text:style-name="P38">Obowiązki Rodziców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40">Stosowanie się do obowiązujących przepisów w tym do ramowego rozkładu dnia.</text:span></text:p>
                    </text:list-item>
                    <text:list-item>
                      <text:p text:style-name="P41"><text:span text:style-name="T42">Do p</text:span><text:span text:style-name="T43">rzedszkola należy przyprowadzać dzieci czyste (dotyczy higieny osobistej</text:span><text:span text:style-name="T44"><text:line-break/></text:span><text:span text:style-name="T45">i<text:s/></text:span><text:span text:style-name="T46">ubrania), i zdrowe, bez objawów chorobowych.</text:span><text:span text:style-name="T47"><text:s/></text:span></text:p>
                    </text:list-item>
                    <text:list-item>
                      <text:p text:style-name="P48"><text:span text:style-name="T49">N</text:span><text:span text:style-name="T50">ieobecność dziecka należy<text:s/></text:span><text:span text:style-name="T51">usprawiedliwić (poinformow</text:span><text:span text:style-name="T52">ać o przyczynie nieobecności w p</text:span><text:span text:style-name="T53">rzedszkolu).</text:span></text:p>
                    </text:list-item>
                    <text:list-item>
                      <text:p text:style-name="P54"><text:span text:style-name="T55">Po dłuższej chorobie dziecka (ponad 3 dni) należy dostarczyć zaświadczenie lekarskie, że dziecko jest zdrowe i może uczęszczać do Przedszkola.</text:span></text:p>
                    </text:list-item>
                    <text:list-item>
                      <text:p text:style-name="P56"><text:span text:style-name="T57">W przypadku zgłoszenia przez nauczyc</text:span><text:span text:style-name="T58">ielkę choroby dziecka, rodzic zobowiązany jest jak najszybciej odebrać dziecko z Przedszkola.</text:span></text:p>
                    </text:list-item>
                    <text:list-item>
                      <text:p text:style-name="P59"><text:span text:style-name="T60">Rodzice zobowiązani są do niezwłocznego zawiadomienia o zatruciach pokarmowych i chorobach zakaźnych dziecka.</text:span></text:p>
                    </text:list-item>
                    <text:list-item>
                      <text:p text:style-name="P61"><text:span text:style-name="T62">W Przedszkolu nie podaje się dzieciom żadnych<text:s/></text:span><text:span text:style-name="T63">leków.</text:span></text:p>
                    </text:list-item>
                    <text:list-item>
                      <text:p text:style-name="P64"><text:span text:style-name="T65">W Przedszkolu nie mogą być stosowane żadne zabiegi lekarskie bez uprzedniego porozumienia z rodzicami.</text:span></text:p>
                    </text:list-item>
                    <text:list-item>
                      <text:p text:style-name="P66"><text:span text:style-name="T67">Rodzice są zobowiązani do informowania nauczycieli o każdorazowej zmianie adresu i numeru telefonu kontaktowego.</text:span></text:p>
                    </text:list-item>
                    <text:list-item>
                      <text:p text:style-name="P68"><text:span text:style-name="T69">Na rodzicach (opiekunac</text:span><text:span text:style-name="T70">h prawnych) dzieci uczęszczających do przedszkola spoczywa obowiązek m.in. do udzielania pełnej informacji o sytuacji zdrowotnej dziecka, mającej wpływ na jego bezpieczeństwo i prawidłowe funkcjonowanie<text:s/></text:span><text:span text:style-name="T71"><text:line-break/></text:span><text:span text:style-name="T72">w grupie.</text:span></text:p>
                    </text:list-item>
                    <text:list-item>
                      <text:p text:style-name="P73"><text:span text:style-name="T74">Rodzice zobowiązani są do zapewnienia<text:s/></text:span><text:span text:style-name="T75">dzieciom 6-letnim regularnego uczęszczania na zajęcia oraz systematycznego kontaktowania się z wychowawcą grupy w celu ujednolicenia oddziaływań dydaktyczno – wychowawczych.</text:span></text:p>
                    </text:list-item>
                    <text:list-item>
                      <text:p text:style-name="P76"><text:span text:style-name="T77">Dzieci nie mogą przynosić do Przedszkola dodatkowych posiłków, słodyczy, napoj</text:span><text:span text:style-name="T78">ów, owoców itd.</text:span></text:p>
                    </text:list-item>
                    <text:list-item>
                      <text:p text:style-name="P79"><text:span text:style-name="T80">Wszystkie rzeczy dziecka powinny być podpisane imieniem i nazwiskiem.</text:span></text:p>
                    </text:list-item>
                    <text:list-item>
                      <text:p text:style-name="P81"><text:span text:style-name="T82">Za zabawki i inne rzeczy przyniesione przez dzieci do Przedszkola, a także biżuterię ze złota i srebra) Przedszkole nie odpowiada.</text:span></text:p>
                    </text:list-item>
                    <text:list-item>
                      <text:p text:style-name="P83"><text:span text:style-name="T84">Rodzice zobowiązani są do u</text:span><text:span text:style-name="T85">czestnictwa w zebraniach organizowanych przez Przedszkole, a także do konsultacji z nauczycielem prowadzącym grupę.</text:span></text:p>
                    </text:list-item>
                    <text:list-item>
                      <text:p text:style-name="P86"><text:span text:style-name="T87">Jeżeli rodzic nie uczestniczy w zebraniach, nie odbiera wiadomości dotyczących bieżących informacji w sprawie aktualnych spraw dot.grupy</text:span><text:span text:style-name="T88"><text:s/>poprzez ustalone<text:s/></text:span><text:span text:style-name="T89"><text:line-break/></text:span><text:span text:style-name="T90">w grupie komunikatory - w jego obowiązku jest zdobycie bieżących informacji.</text:span></text:p>
                    </text:list-item>
                    <text:list-item>
                      <text:p text:style-name="P91"><text:span text:style-name="T92">W celu zapewnienia bezpieczeństwa dzieciom, Rodzic nie powinien zgadzać się<text:s/></text:span><text:span text:style-name="T93"><text:line-break/></text:span><text:span text:style-name="T94">na przynoszenie do Przedszkola przez dziecko zabawek składających się z bardzo m</text:span><text:span text:style-name="T95">ałych elementów, np. klocki lego.</text:span></text:p>
                    </text:list-item>
                    <text:list-item>
                      <text:p text:style-name="P96"><text:span text:style-name="T97">Uwagi i zastrzeżenia Rodzice winni składać do Dyrektora Przedszkola lub jednostek nadrzęd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p text:style-name="P99"/>
      <text:p text:style-name="P100"><text:span text:style-name="T101">§3.</text:span><text:span text:style-name="T102"><text:s/></text:span><text:span text:style-name="T103">Przyprowadzanie i odbieranie dzieci z przedszkola</text:span></text:p>
      <text:p text:style-name="P10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5">Rodzice (prawni opiekunowie) dzieci przyprowadzają i odbierają<text:s/>je z przedszkola oraz są odpowiedzialni za ich bezpieczeństwo w drodze z domu do przedszkola<text:s/><text:line-break/>i z przedszkola<text:s/>do domu.</text:p>
                                </text:list-item>
                                <text:list-item>
                                  <text:p text:style-name="P106">Dopuszcza się możliwość odbierania dziecka przez osobę dorosłą, zdolną do podejmowania czynności prawnych, upoważnioną pisemnie przez<text:s/>rodziców.</text:p>
                                </text:list-item>
                                <text:list-item>
                                  <text:p text:style-name="P107">Rodzice mogą jednorazowo upoważnić określoną osobę do odebrania dziecka<text:s/><text:line-break/>z przedszkola lub upoważnić osobę na cały rok szkolny. Upoważnienie może zostać odwołane lub zmienione w każdej chwili.</text:p>
                                </text:list-item>
                                <text:list-item>
                                  <text:p text:style-name="P108">Przedszkole może odmówić wydania dziecka w przypadku, gdy stan osoby zamierzającej odebrać dziecko może wskazywać, że nie jest ona w stanie zapewnić dziecku bezpieczeństwa. /np. upojenie alkoholowe/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9">O przypadku każdej odmowy wydania dziecka powinien zostać niezwłocznie powiadomiony dyrektor przedszkola lub jego zastępca. W każdej sytuacji przedszkole jest zobowiązane do podjęcia wszelkich możliwych czynności w celu nawiązania kontaktu<text:s/><text:line-break/>z rodzicami/rodzicem /prawnymi opiekunami dziecka.</text:p>
        </text:list-item>
        <text:list-item>
          <text:p text:style-name="P110">Jeśli dziecko nie zostanie odebrane w czasie godzin pracy przedszkola, nauczyciel ma obowiązek powiadomić o tym telefonicznie rodziców (prawnych opiekunów) dziecka.</text:p>
        </text:list-item>
        <text:list-item>
          <text:p text:style-name="P111">W przypadku, gdy pod wskazanymi numerami telefonów (praca, dom) nie można uzyskać informacji o miejscu pobytu rodziców (prawnych opiekunów) dziecka,<text:s/>nauczyciel oczekuje z dzieckiem w placówce przedszkolnej przez jedną godzinę. Po upływie tego czasu powiadamia najbliższy komisariat policji o niemożności skontaktowania się z rodzicami (prawnymi opiekunami) dziecka.</text:p>
        </text:list-item>
        <text:list-item>
          <text:p text:style-name="P112">Życzenie rodziców dotyczące nieodbierania dziecka przez jednego z rodziców musi być poświadczone przez orzeczenie sądowe.</text:p>
        </text:list-item>
        <text:list-item>
          <text:p text:style-name="P113">Dzieci powinny być przyprowadzane do przedszkola od godziny 6.00 do godziny 8.00.</text:p>
        </text:list-item>
        <text:list-item>
          <text:p text:style-name="P114">Z chwilą wejścia do przedszkola osoba przyprowadzająca dziecko powinna potwierdzić ten fakt przybliżając kartę ATMS do czytnika przy drzwiach wejściowych – sposób używania kart ATMS określa „Regulamin <text:s/>elektronicznej ewidencji pobytu dziecka w Publicznym Przedszkolu Nr 2 z Oddziałami Integracyjnymi im. Cz.<text:s/><text:soft-page-break/>Janczarskiego w Kluczborku określający procedurę, sposób i tryb rejestrowania czasu pobytu <text:s/>dziecka w przedszkolu.</text:p>
        </text:list-item>
        <text:list-item>
          <text:p text:style-name="P115">Osoba przyprowadzająca do przedszkola dziecko powinna w szatni przygotować je do pobytu w przedszkolu, a następnie przekazać je pracownikowi przedszkola. Od momentu przekazania dziecka przez osobę odprowadzającą odpowiedzialność za jego bezpieczeństwo ponosi przedszkole. Nauczyciel w grupie powinien niezwłocznie zaznaczyć obecność dziecka w dzienniku elektronicznym.</text:p>
        </text:list-item>
        <text:list-item>
          <text:p text:style-name="P116">Rodzice lub upoważnione osoby odbierają dziecko<text:s/>osobiście z sali lub informują<text:s/><text:line-break/>o tym osobiście nauczyciela wychowawcę, gdy dziecko przebywa na zajęciach dodatkowych.<text:s/>Z chwilą odebrania nauczyciel zobowiązany jest zaznaczyć godzinę odebrania dziecka<text:s/>w <text:s/>dzienniku elektronicznym.</text:p>
        </text:list-item>
        <text:list-item>
          <text:p text:style-name="P117">Na korytarzach i w szatni, z chwilą oddania dziecka rodzicom lub osobie upoważnionej – za bezpieczeństwo dziecka odpowiadają te osoby. Dzieci odebrane przez rodziców <text:s/>nie mogą samodzielnie wychodzić do szatni, powracać na salę, chodzić do toalety – zawsze towarzyszy im rodzic<text:s/>(opiekun prawny).</text:p>
        </text:list-item>
        <text:list-item>
          <text:p text:style-name="P118">W miesiącach, gdy dzieci przebywają w ogrodzie przedszkolnym – z chwilą oddania dziecka rodzicom lub osobie upoważnionej – za bezpieczeństwo dziecka na placu odpowiadają te osoby.</text:p>
        </text:list-item>
        <text:list-item>
          <text:p text:style-name="P119">W trakcie uroczystości przedszkolnych tj. Bal Karnawałowy, Jasełka, Dzień Babci<text:s/><text:line-break/>i Dziadka, Dzień Mamy i Taty, Festyn Przedszkolny, Pożegnanie Przedszkola itp. Odpowiedzialność za bezpieczeństwo dzieci spoczywa na nauczycielu i na rodzicach (opiekunach prawnych). W trakcie występów, programu artystycznego odpowiedzialność za bezpieczeństwo dzieci ponosi nauczyciel. Po zakończeniu programu artystycznego, uroczystości, w momencie obecności rodziców odpowiedzialność za bezpieczeństwo dziecka ponoszą wyłącznie jego rodzice (prawni opiekunowie).</text:p>
        </text:list-item>
        <text:list-item>
          <text:p text:style-name="P120">W trakcie<text:s/>zajęć otwartych prowadzonych w grupach odpowiedzialność<text:s/><text:line-break/>za bezpieczeństwo dzieci spoczywa jednocześnie na nauczycielach i rodzicach (opiekunach prawnych) – do momentu przyjścia rodzica opiekę sprawuje nauczyciel grupy.</text:p>
        </text:list-item>
        <text:list-item>
          <text:p text:style-name="P121">W czasie porad, konsultacji za przyprowadzone dzieci odpowiedzialność ponoszą wyłącznie rodzice (prawni opiekunowie).</text:p>
        </text:list-item>
        <text:list-item>
          <text:p text:style-name="P122">Podczas odbioru dziecka z przedszkola, przy wymianie uwag (rozmowie) rodzica (osoby upoważnionej do odbioru dziecka) z nauczycielem dziecko powinno przebywać w sali przy nauczycielu i rodzicu. Wyjście do szatni następuje wyłącznie pod opieką osoby dorosłej.</text:p>
        </text:list-item>
        <text:list-item>
          <text:p text:style-name="P123">Dzieci powinny być odbierane z przedszkola zgodnie z deklaracją pobytu lub godzinami ustalonymi w ramowym harmonogramie dnia.</text:p>
        </text:list-item>
        <text:list-item>
          <text:p text:style-name="P124">W przypadku wyjścia dziecka<text:s/>poza teren przedszkola bez opieki osoby dorosłej stosowana jest „Procedura postępowania w przypadku samowolnego opuszczenia przedszkola przez dziecko”.</text:p>
        </text:list-item>
      </text:list>
      <text:p text:style-name="P125">§4. Dowozy dzieci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"><text:span text:style-name="T127">Dziecko niepełnosprawne zostaje<text:s/></text:span><text:span text:style-name="T128">przekazane przez rodzica<text:s/></text:span><text:span text:style-name="T129">(prawnego opiekuna) opieku</text:span><text:span text:style-name="T130">nce <text:s/>przy samochodzie. Od momentu przekazania dziecka opiekunce za jego bezpieczeństwo w <text:s/>czasie transportu odpowiedzialność ponosi opiekunka.</text:span></text:p>
                    </text:list-item>
                    <text:list-item>
                      <text:p text:style-name="P131">W drodze powrotnej z przedszkola do domu w samochodzie odpowiedzialność za dziecko ponosi opiekunka. <text:s/>Od momentu przekazania dziecka niepełnosprawnego rodzicowi (prawnemu opiekunowi) odpowiedzialność za jego bezpieczeństwo ponosi osoba odbierająca.</text:p>
                    </text:list-item>
                    <text:list-item>
                      <text:p text:style-name="P132">Bezpłatny dowóz dzieci niepełnosprawnych do i z placówki może zapewnić Gmina wyłącznie na pisemne podanie rodzica<text:s/>złożony do Dyrektora przedszkola.</text:p>
                    </text:list-item>
                    <text:list-item>
                      <text:p text:style-name="P133">Podanie o dowóz dziecka wraz z niezbędnymi dokumentami (orzeczeniem<text:s/><text:line-break/>o niepełnosprawności) należy złożyć w sekretariacie przedszkola najpóźniej do 30.06. bieżącego roku.</text:p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135">§5.Wyżywienie dzieci</text:p>
      <text:p text:style-name="P13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7">Ze względu na specyficzne problemy wychowanków dopuszcza się wprowadzenie diety dla dziecka.</text:p>
                                </text:list-item>
                                <text:list-item>
                                  <text:p text:style-name="P138">Podanie o prowadzenie odpowiedniej diety należy złożyć w sekretariacie przedszkola i poprzeć zaświadczeniem lekarskim <text:s/>z dokładnym opisem składników, które dziecko może spożywać.</text:p>
                                </text:list-item>
                                <text:list-item>
                                  <text:p text:style-name="P139">Przedszkole nie jest w stanie zapewnić zbyt kosztownych diet, opartych na produktach niedostępnych w sklepach zaopatrujących przedszkole. W takich<text:s/><text:soft-page-break/>przypadkach rodzice (prawni opiekunowie) zobowiązani są do zapewniania dziecku odpowiedniej liczby posiłków.</text:p>
                                </text:list-item>
                                <text:list-item>
                                  <text:p text:style-name="P140">Zakończenie diety jest możliwe jedynie za okazaniem odpowiedniego zaświadczenia lekarskiego, złożonego wraz z podaniem w sekretariacie przedszkola.</text:p>
                                </text:list-item>
                                <text:list-item>
                                  <text:p text:style-name="P141">Dzieci przebywające w przedszkolu w czasie minimum programowego (8.00-13.00) zobowiązane są do korzystania<text:s/>z 2 posiłków.</text:p>
                                </text:list-item>
                                <text:list-item>
                                  <text:p text:style-name="P142">Dzieci przebywające w placówce powyżej 5 godzin powinny korzystać z 3 posiłków.</text:p>
                                </text:list-item>
                                <text:list-item>
                                  <text:p text:style-name="P143">Na wniosek rodziców zasady mogą być zmienion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4"/>
      <text:p text:style-name="P145">§6. Pomoc pielęgniarki</text:p>
      <text:p text:style-name="P14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">Ze względu na obecność dzieci o specjalnych potrzebach edukacyjnych<text:s/><text:line-break/>w<text:s/>przedszkolu zatrudniona jest pielęgniarka, która za zgodą rodzica może wykonywać <text:s/>różnorodne zabiegi sanitarno-pielęgnacyjne oraz podawać leki<text:s/><text:line-break/>w chorobach przewlekłych wymagających stałego ich podawania. <text:s/>Leki podaje się na zlecenie lekarz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8"><text:span text:style-name="T149">Zakończenie</text:span><text:span text:style-name="T150"><text:s/>prowadzonych czynności opisanych w pkt. 1 <text:s/>jest możliwe po okazaniu zaświadczenia lekarskiego.</text:span></text:p>
        </text:list-item>
        <text:list-item>
          <text:p text:style-name="P151"><text:span text:style-name="T152">W przedszkolu nie podaje się leków doraźnych.</text:span></text:p>
        </text:list-item>
        <text:list-item>
          <text:p text:style-name="P153"><text:span text:style-name="T154">Pielęgniarka sprawdza stan higieniczny dzieci.</text:span></text:p>
        </text:list-item>
        <text:list-item>
          <text:p text:style-name="P155"><text:span text:style-name="T156">Pielęgniarka dokonuje doraźnej oceny stanu zdrowia wychowa</text:span><text:span text:style-name="T157">nków (mierzenie temperatury, katar, ból brzucha, biegunka, nudności, wymioty). Z w/w objawami dzieci powinny być odsyłane z rodzicem do domu.</text:span></text:p>
        </text:list-item>
      </text:list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nna Strzelczyk</dc:creator>
    <meta:creation-date>2022-10-27T11:47:00Z</meta:creation-date>
    <dc:date>2022-10-27T11:47:00Z</dc:date>
    <meta:template xlink:href="Normal" xlink:type="simple"/>
    <meta:editing-cycles>2</meta:editing-cycles>
    <meta:editing-duration>PT0S</meta:editing-duration>
    <meta:document-statistic meta:page-count="7" meta:paragraph-count="22" meta:word-count="1589" meta:character-count="11107" meta:row-count="79" meta:non-whitespace-character-count="9540"/>
  </office:meta>
</office:document-meta>
</file>