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fo:font-size="12pt" fo:font-weight="bold" officeooo:paragraph-rsid="000c91c1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bold" officeooo:rsid="000c91c1" officeooo:paragraph-rsid="000c91c1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c91c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officeooo:paragraph-rsid="000c91c1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officeooo:rsid="000c91c1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Deklaracja dostępności budynku i placu zabaw</text:p>
      <text:p text:style-name="P3" loext:marker-style-name="T1"><text:span text:style-name="T2">Publiczne</text:span><text:span text:style-name="T3">go Przedszkola</text:span><text:span text:style-name="T2"> nr 2 z Oddziałami Integracyjnymi im. Czesława Janczarskiego, <text:line-break/>ul. Norwida 19, 46-203 Kluczbork.</text:span></text:p>
      <text:p text:style-name="P4" loext:marker-style-name="T1"><text:span text:style-name="T4"><text:tab/></text:span><text:span text:style-name="T1">Budynek przedszkola znajduje się w miejscu dostępnym dla osób z niepełnosprawnością. Na placu bezpośrednio przed placówką znajdują się 10 miejsc parkingowych dla osób z niepełnosprawnościami. Cała nawierzchnia pieszo-jezdna jest utwardzona i zawiera podjazdy do budynku. Wszystkie drzwi wejściowe posiadają wymiary odpowiadające dostępności (min. 100cm szerokości) oraz zastosowane są opaski kontrastowe wokół ościeżnic. Przed wejściem głównym znajduje się domofon, którym można przywołać w miarę potrzeb asystenta osoby z niepełnosprawnością w tym przewodnika osoby niewidomej oraz tłumacza języka migowego. Wszystkie pomieszczenia są opisane i oznakowane również tabliczkami z <text:s/>Braille’m. Podłogi w głównych ciągach komunikacyjnych są ujednolicone oraz posiadają dotykowe ścieżki prowadzące i pola uwagi. Placówka posiada windę dla osób z niepełnosprawnościami oraz pochwyty na wszystkich klatkach schodowych. Budynek posiada 9 toalet dla osób z niepełnosprawnością, dwa punkty higieniczne oraz liczne gabinety terapeutyczne. Sale dydaktyczne są przestronne i wolne od barier architektonicznych. Na wyposażeniu przedszkola znajduje się również pętla indukcyjna. Zastosowana jest również sygnalizacja alarmowa dźwiękowo- świetlna.</text:span><text:span text:style-name="T5"> Przedszkole zapewnia prowadzenie zajęć zgodnie ze zindywidualizowanymi potrzebami dzieci o szczególnych potrzebach, w tym zapewnia dodatkową opiekę personelu pomocniczego oraz nauczycieli – specjalistów. </text:span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6T11:16:39.197502600</meta:creation-date>
    <dc:date>2026-05-26T11:20:55.145623400</dc:date>
    <meta:editing-duration>PT4M16S</meta:editing-duration>
    <meta:editing-cycles>1</meta:editing-cycles>
    <meta:document-statistic meta:table-count="0" meta:image-count="0" meta:object-count="0" meta:page-count="1" meta:paragraph-count="3" meta:word-count="197" meta:character-count="1601" meta:non-whitespace-character-count="1401"/>
    <meta:generator>LibreOffice/26.2.3.2$Windows_X86_64 LibreOffice_project/70e089b17412e4cb7773e41413306b17a2328c34</meta:generator>
  </office:meta>
</office:document-meta>
</file>